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01.11pt"/>
    </style:style>
    <style:style style:name="co3" style:family="table-column">
      <style:table-column-properties fo:break-before="auto" style:column-width="91.8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sistors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part_numbe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1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1R00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10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10R0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15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15R0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20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20R0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30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30R0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33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33R0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47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47R0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100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100R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150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150R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200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200R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220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220R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240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240R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270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270R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300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300R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330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330R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470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470R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1K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1K00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1.5K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1K50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2K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2K00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3K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3K00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3.3K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3K30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4.7K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4K70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10K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10K0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15K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15K0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20K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20K0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30K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30K0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33K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33K0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47K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47K0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100K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100K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150K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150K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200K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200K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470K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470K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1M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1M00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1.5M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1M50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2M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2M00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3M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3M00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3.3M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3M30</text:p>
          </table:table-cell>
          <table:table-cell office:value-type="string" calcext:value-type="string">
            <text:p>± 5 %, Axial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4.7M Ω</text:p>
          </table:table-cell>
          <table:table-cell office:value-type="string" calcext:value-type="string">
            <text:p>¼ W</text:p>
          </table:table-cell>
          <table:table-cell office:value-type="string" calcext:value-type="string">
            <text:p>THRU</text:p>
          </table:table-cell>
          <table:table-cell office:value-type="string" calcext:value-type="string">
            <text:p>CF14JT4M70</text:p>
          </table:table-cell>
          <table:table-cell office:value-type="string" calcext:value-type="string">
            <text:p>± 5 %, Axi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8:35:15.878146054</meta:creation-date>
    <dc:date>2018-08-10T20:05:31.137824611</dc:date>
    <meta:editing-duration>PT1H9M52S</meta:editing-duration>
    <meta:editing-cycles>3</meta:editing-cycles>
    <meta:generator>LibreOffice/5.3.6.1$Linux_X86_64 LibreOffice_project/30$Build-1</meta:generator>
    <meta:document-statistic meta:table-count="1" meta:cell-count="234" meta:object-count="0"/>
  </office:meta>
</office:document-meta>
</file>